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5">
            <text:p>1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2">
            <text:p>26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1">
            <text:p>1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8">
            <text:p>118</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444">
            <text:p>4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60">
            <text:p>60</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9">
            <text:p>9</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810">
            <text:p>3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53">
            <text:p>5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57">
            <text:p>17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3">
            <text:p>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51">
            <text:p>1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9">
            <text:p>9</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
            <text:p>-2</text:p>
          </table:table-cell>
          <table:table-cell table:style-name="ce6" office:value-type="float" office:value="587">
            <text:p>587</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5">
            <text:p>65</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54">
            <text:p>54</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0">
            <text:p>30</text:p>
          </table:table-cell>
          <table:table-cell table:style-name="ce6" office:value-type="float" office:value="6">
            <text:p>6</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147">
            <text:p>914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05/57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4:57+02:00</meta:creation-date>
    <dc:date>2024-06-19T09:24:57+02:00</dc:date>
    <dc:title>Untitled Spreadsheet</dc:title>
    <dc:description/>
    <dc:subject/>
    <meta:keyword/>
    <meta:user-defined meta:name="Company"/>
    <meta:user-defined meta:name="category"/>
  </office:meta>
</office:document-meta>
</file>