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3">
            <text:p>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9">
            <text:p>10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229">
            <text:p>229</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
            <text:p>-1</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40">
            <text:p>1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0">
            <text:p>14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30">
            <text:p>15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1">
            <text:p>-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30">
            <text:p>3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616">
            <text:p>616</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
            <text:p>-1</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560">
            <text:p>156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69">
            <text:p>69</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9">
            <text:p>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9">
            <text:p>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8517">
            <text:p>85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01">
            <text:p>20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2110/573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0:22+02:00</meta:creation-date>
    <dc:date>2024-05-30T17:30:22+02:00</dc:date>
    <dc:title>Untitled Spreadsheet</dc:title>
    <dc:description/>
    <dc:subject/>
    <meta:keyword/>
    <meta:user-defined meta:name="Company"/>
    <meta:user-defined meta:name="category"/>
  </office:meta>
</office:document-meta>
</file>