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9.9">
            <text:p>9.9</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5.5">
            <text:p>5.5</text:p>
          </table:table-cell>
          <table:table-cell table:style-name="ce6" office:value-type="float" office:value="79">
            <text:p>79</text:p>
          </table:table-cell>
          <table:table-cell table:style-name="ce6" office:value-type="float" office:value="4.8">
            <text:p>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2">
            <text:p>26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19">
            <text:p>1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4">
            <text:p>18.4</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9.7">
            <text:p>9.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0">
            <text:p>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8">
            <text:p>8</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8">
            <text:p>6.8</text:p>
          </table:table-cell>
          <table:table-cell table:style-name="ce6" office:value-type="float" office:value="51">
            <text:p>5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6">
            <text:p>60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587">
            <text:p>58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12">
            <text:p>512</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87">
            <text:p>28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125/57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5:27+02:00</meta:creation-date>
    <dc:date>2024-06-15T10:05:27+02:00</dc:date>
    <dc:title>Untitled Spreadsheet</dc:title>
    <dc:description/>
    <dc:subject/>
    <meta:keyword/>
    <meta:user-defined meta:name="Company"/>
    <meta:user-defined meta:name="category"/>
  </office:meta>
</office:document-meta>
</file>