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float" office:value="566">
            <text:p>566</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7.9">
            <text:p>7.9</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8.9">
            <text:p>8.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869">
            <text:p>869</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292">
            <text:p>29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2133/573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28:40+02:00</meta:creation-date>
    <dc:date>2024-05-30T09:28:40+02:00</dc:date>
    <dc:title>Untitled Spreadsheet</dc:title>
    <dc:description/>
    <dc:subject/>
    <meta:keyword/>
    <meta:user-defined meta:name="Company"/>
    <meta:user-defined meta:name="category"/>
  </office:meta>
</office:document-meta>
</file>