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1.9">
            <text:p>171.9</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83.7">
            <text:p>183.7</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7.3">
            <text:p>137.3</text:p>
          </table:table-cell>
          <table:table-cell table:style-name="ce6" office:value-type="float" office:value="3">
            <text:p>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1063">
            <text:p>1063</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64.1">
            <text:p>264.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92378/574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0+01:00</meta:creation-date>
    <dc:date>2026-02-13T12:08:00+01:00</dc:date>
    <dc:title>Untitled Spreadsheet</dc:title>
    <dc:description/>
    <dc:subject/>
    <meta:keyword/>
    <meta:user-defined meta:name="Company"/>
    <meta:user-defined meta:name="category"/>
  </office:meta>
</office:document-meta>
</file>