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 traces d'é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xposition (5 classes)</text:p>
          </table:table-cell>
          <table:table-cell table:style-name="ce4" office:value-type="string">
            <text:p>traces d'é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28.6">
            <text:p>28.6</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
            <text:p>2</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92449/574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é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aces d'érosion causée par l'eau sur au moins 100 m² (somme des surfaces érodées) de la surface d'interprétation (50 × 50 m). Source: relevé de terrain (MID 194: Erosion durch Wa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48:06+02:00</meta:creation-date>
    <dc:date>2026-07-27T06:48:06+02:00</dc:date>
    <dc:title>Untitled Spreadsheet</dc:title>
    <dc:description/>
    <dc:subject/>
    <meta:keyword/>
    <meta:user-defined meta:name="Company"/>
    <meta:user-defined meta:name="category"/>
  </office:meta>
</office:document-meta>
</file>