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92451/574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erosion due to water on at least 100 m² (sum of eroded parts) of the interpretation area (50 × 50 m). Reference: Field Survey (MID 194: Erosion durch Wasser)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46+01:00</meta:creation-date>
    <dc:date>2025-11-28T22:22:46+01:00</dc:date>
    <dc:title>Untitled Spreadsheet</dc:title>
    <dc:description/>
    <dc:subject/>
    <meta:keyword/>
    <meta:user-defined meta:name="Company"/>
    <meta:user-defined meta:name="category"/>
  </office:meta>
</office:document-meta>
</file>