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4">
            <text:p>23.4</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58.2">
            <text:p>58.2</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1.1">
            <text:p>3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5.5">
            <text:p>15.5</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41.9">
            <text:p>41.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16.6">
            <text:p>16.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3">
            <text:p>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6.9">
            <text:p>6.9</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8.6">
            <text:p>8.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561/574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0:25+02:00</meta:creation-date>
    <dc:date>2024-06-23T12:50:25+02:00</dc:date>
    <dc:title>Untitled Spreadsheet</dc:title>
    <dc:description/>
    <dc:subject/>
    <meta:keyword/>
    <meta:user-defined meta:name="Company"/>
    <meta:user-defined meta:name="category"/>
  </office:meta>
</office:document-meta>
</file>