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2.2">
            <text:p>32.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9.8">
            <text:p>9.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30.2">
            <text:p>3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5">
            <text:p>15.5</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3.1">
            <text:p>23.1</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4.7">
            <text:p>14.7</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1.2">
            <text:p>21.2</text:p>
          </table:table-cell>
          <table:table-cell table:style-name="ce6" office:value-type="string">
            <text:p>.</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9">
            <text:p>52.9</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9.4">
            <text:p>9.4</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64.8">
            <text:p>64.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6.6">
            <text:p>6.6</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6">
            <text:p>6</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43.6">
            <text:p>43.6</text:p>
          </table:table-cell>
          <table:table-cell table:style-name="ce6" office:value-type="float" office:value="3">
            <text:p>3</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92609/574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4:13+02:00</meta:creation-date>
    <dc:date>2026-07-25T03:54:13+02:00</dc:date>
    <dc:title>Untitled Spreadsheet</dc:title>
    <dc:description/>
    <dc:subject/>
    <meta:keyword/>
    <meta:user-defined meta:name="Company"/>
    <meta:user-defined meta:name="category"/>
  </office:meta>
</office:document-meta>
</file>