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48.7">
            <text:p>148.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0">
            <text:p>90</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style-name="ce6" office:value-type="float" office:value="308.6">
            <text:p>308.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141.9">
            <text:p>14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6.2">
            <text:p>186.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5.7">
            <text:p>85.7</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392965/574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0+01:00</meta:creation-date>
    <dc:date>2026-01-10T05:02:30+01:00</dc:date>
    <dc:title>Untitled Spreadsheet</dc:title>
    <dc:description/>
    <dc:subject/>
    <meta:keyword/>
    <meta:user-defined meta:name="Company"/>
    <meta:user-defined meta:name="category"/>
  </office:meta>
</office:document-meta>
</file>