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5">
            <text:p>4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5.8">
            <text:p>155.8</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7.5">
            <text:p>17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5">
            <text:p>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9.5">
            <text:p>319.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8">
            <text:p>14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7.4">
            <text:p>23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92977/574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02:47+02:00</meta:creation-date>
    <dc:date>2024-05-30T20:02:47+02:00</dc:date>
    <dc:title>Untitled Spreadsheet</dc:title>
    <dc:description/>
    <dc:subject/>
    <meta:keyword/>
    <meta:user-defined meta:name="Company"/>
    <meta:user-defined meta:name="category"/>
  </office:meta>
</office:document-meta>
</file>