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wäss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Gewässer</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0.6">
            <text:p>0.6</text:p>
          </table:table-cell>
          <table:table-cell table:number-columns-repeated="1009"/>
        </table:table-row>
        <table:table-row>
          <table:table-cell table:style-name="ce5" office:value-type="string">
            <text:p>Tümpe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Weih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chmaler Bach</text:p>
          </table:table-cell>
          <table:table-cell table:style-name="ce6" office:value-type="float" office:value="2.9">
            <text:p>2.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breiter Bach</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Flus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3380/575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wässer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Gewässern auf der Interpretationsfläche (50 × 50 m), eingeteilt nach der Art des grössten Gewässers. Tümpel: 1-200 m², Weiher: &gt;200 m², schmaler Bach: Gerinnebreite &lt;2 m, breiter Bach: 2-5 m, Fluss: &gt; 5 m. Grundlage: Feldaufnahme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57+02:00</meta:creation-date>
    <dc:date>2026-07-27T16:54:57+02:00</dc:date>
    <dc:title>Untitled Spreadsheet</dc:title>
    <dc:description/>
    <dc:subject/>
    <meta:keyword/>
    <meta:user-defined meta:name="Company"/>
    <meta:user-defined meta:name="category"/>
  </office:meta>
</office:document-meta>
</file>