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ter bod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water body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t a body of water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pond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small lak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creek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strea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riv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393384/5751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ter body #6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ample plots without/with water bodies on the interpretation area (50 × 50 m), classified according to the type of the largest water body. Pond: 1-200 m², small lake: &gt;200 m², creek: channel width &lt;2 m, stream: 2-5 m, river: &gt; 5 m. Reference: Field Survey (MID 401: Gewäss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7:00:43+02:00</meta:creation-date>
    <dc:date>2025-09-26T17:00:43+02:00</dc:date>
    <dc:title>Untitled Spreadsheet</dc:title>
    <dc:description/>
    <dc:subject/>
    <meta:keyword/>
    <meta:user-defined meta:name="Company"/>
    <meta:user-defined meta:name="category"/>
  </office:meta>
</office:document-meta>
</file>