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508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296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5.9">
            <text:p>5.9</text:p>
          </table:table-cell>
          <table:table-cell table:style-name="ce6" office:value-type="float" office:value="54">
            <text:p>54</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1">
            <text:p>11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3">
            <text:p>8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5.2">
            <text:p>5.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696">
            <text:p>69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58">
            <text:p>58</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547">
            <text:p>54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62">
            <text:p>10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76">
            <text:p>137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840">
            <text:p>840</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
            <text:p>0</text:p>
          </table:table-cell>
          <table:table-cell table:style-name="ce6" office:value-type="float" office:value="336">
            <text:p>33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39">
            <text:p>39</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2">
            <text:p>107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0">
            <text:p>4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9">
            <text:p>8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0">
            <text:p>630</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1139">
            <text:p>113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94">
            <text:p>794</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68">
            <text:p>568</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632">
            <text:p>6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6">
            <text:p>64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04">
            <text:p>4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
            <text:p>0</text:p>
          </table:table-cell>
          <table:table-cell table:style-name="ce6" office:value-type="float" office:value="299">
            <text:p>29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33">
            <text:p>29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7">
            <text:p>4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8">
            <text:p>8</text:p>
          </table:table-cell>
          <table:table-cell table:style-name="ce6" office:value-type="float" office:value="42">
            <text:p>4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393778/575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56:22+02:00</meta:creation-date>
    <dc:date>2024-06-19T06:56:22+02:00</dc:date>
    <dc:title>Untitled Spreadsheet</dc:title>
    <dc:description/>
    <dc:subject/>
    <meta:keyword/>
    <meta:user-defined meta:name="Company"/>
    <meta:user-defined meta:name="category"/>
  </office:meta>
</office:document-meta>
</file>