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3.254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3.254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3.254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3.254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3.254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3.254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3.254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3.254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3.254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3.254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3.254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3.254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3.254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3.254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3.254cm" fo:break-before="auto"/>
    </style:style>
    <style:style style:family="table-column" style:name="co_0_32">
      <style:table-column-properties style:column-width="1.058cm" fo:break-before="auto"/>
    </style:style>
    <style:style style:family="table-row" style:name="ro_0_43">
      <style:table-row-properties style:row-height="0.767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family="table-row" style:name="ro_0_50">
      <style:table-row-properties style:row-height="1.023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family="table-row" style:name="ro_0_59">
      <style:table-row-properties style:row-height="1.023cm" style:use-optimal-row-height="false" fo:break-before="auto"/>
    </style:style>
    <style:style style:family="table-row" style:name="ro_0_6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IFN3–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incremento nett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ertilità della stazione · 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à: 1000 m³/ann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ariazione 2004/06–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fertilità della stazione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scars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-5">
            <text:p>-5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08">
            <text:p>508</text:p>
          </table:table-cell>
          <table:table-cell table:style-name="ce6" office:value-type="float" office:value="12">
            <text:p>1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19">
            <text:p>1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355">
            <text:p>435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33">
            <text:p>733</text:p>
          </table:table-cell>
          <table:table-cell table:style-name="ce6" office:value-type="float" office:value="10">
            <text:p>10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media 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50">
            <text:p>1550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-2">
            <text:p>-2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25">
            <text:p>2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-1">
            <text:p>-1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55">
            <text:p>1755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buo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1876">
            <text:p>1876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51">
            <text:p>1051</text:p>
          </table:table-cell>
          <table:table-cell table:style-name="ce6" office:value-type="float" office:value="9">
            <text:p>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518">
            <text:p>51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28">
            <text:p>2928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molto buo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67">
            <text:p>56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16">
            <text:p>5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02">
            <text:p>1702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3">
            <text:p>99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1199">
            <text:p>1199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09">
            <text:p>80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11">
            <text:p>91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2901">
            <text:p>2901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750">
            <text:p>75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83">
            <text:p>68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55">
            <text:p>65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72">
            <text:p>57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21">
            <text:p>52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663">
            <text:p>5663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461">
            <text:p>46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15">
            <text:p>51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55">
            <text:p>2755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211">
            <text:p>121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49">
            <text:p>104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70">
            <text:p>117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90">
            <text:p>79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45">
            <text:p>54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80">
            <text:p>48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71">
            <text:p>5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65">
            <text:p>56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418">
            <text:p>8418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 table:style-name="ro_0_43">
          <table:table-cell table:number-columns-spanned="32" table:number-rows-spanned="1" table:style-name="ce0" office:value-type="string">
            <text:p>© WSL, Inventario Forestale Nazionale Svizzero, 18.05.2024 #1393805/57557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incremento netto #8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7">
          <table:table-cell table:number-columns-spanned="32" table:number-rows-spanned="1" table:style-name="ce1" office:value-type="string">
            <text:p>Aumento del volume di legno del fusto con corteccia di tutti gli alberi e arbusti con un diametro a petto d'uomo (DPU) di almeno 12 cm sopravissuti tra due inventari, il volume di legno del fusto con corteccia di tutti gli alberi e arbusti che hanno superato la soglia di cavallettamento e l'aumento modellizzato del volume di legno del fusto con corteccia degli alberi e arbusti scomparsi durante la metà del periodo di inventario, dopo aver sottratto il volume della mortalità. L'incremento netto corrisponde all'incremento (incremento lordo) dopo aver sottratto il volume della mortalità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ertilità della stazione #8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0">
          <table:table-cell table:number-columns-spanned="32" table:number-rows-spanned="1" table:style-name="ce1" office:value-type="string">
            <text:p>Capacità produttiva della stazione in quattro classi in base alla produzione totale (PT) secondo Keller (1978) in chilogrammi per ettaro e anno. Scarsa: PT fino a 1500 kg/(ha×anno), media: PT 1501-3000 kg/(ha×anno), buona: PT 3001-4500 kg/(ha×anno), molto buona: PT sopra 4500 kg/(ha×ann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3">
          <table:table-cell table:number-columns-spanned="32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6">
          <table:table-cell table:number-columns-spanned="32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9">
          <table:table-cell table:number-columns-spanned="32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2">
          <table:table-cell table:number-columns-spanned="32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8T07:15:56+02:00</meta:creation-date>
    <dc:date>2024-06-18T07:15:56+02:00</dc:date>
    <dc:title>Untitled Spreadsheet</dc:title>
    <dc:description/>
    <dc:subject/>
    <meta:keyword/>
    <meta:user-defined meta:name="Company"/>
    <meta:user-defined meta:name="category"/>
  </office:meta>
</office:document-meta>
</file>