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rgeur de l'ourlet herbeu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lisière jusqu'à l'étage montagnard,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rgeur de l'ourlet herbeux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as d'ourlet herbeux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0.5-1.0 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1.1-2.0 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2.1-5.0 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&gt;5.0 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ire forestier national suisse, 18.05.2024 #1393953/5757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rgeur de l'ourlet herbeux #10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Largeur de l'ourlet herbeux, c'est-à-dire de la partie de la lisière située à l'avant du manteau forestier et du cordon de buissons et qui n'est pas exploitée à des fins agricoles ou seulement de manière extensive. Source: relevé de terrain (MID 41: Krautsaum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isière jusqu'à l'étage montagnard,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Lisière de forêt aux étages de végétation NaiS hyperinsubrique, collinéen, collinéen avec hêtre, submontagnard, montagnard inférieur, montagnard supérieur, montagnard inférieur/supérieur et montagnard supérieur, qui a été recensée lors des quatre inventaires IFN2, IFN3,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9:06:45+02:00</meta:creation-date>
    <dc:date>2024-06-08T09:06:45+02:00</dc:date>
    <dc:title>Untitled Spreadsheet</dc:title>
    <dc:description/>
    <dc:subject/>
    <meta:keyword/>
    <meta:user-defined meta:name="Company"/>
    <meta:user-defined meta:name="category"/>
  </office:meta>
</office:document-meta>
</file>