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2.1">
            <text:p>12.1</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8.3">
            <text:p>58.3</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4.3">
            <text:p>4.3</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4.4">
            <text:p>4.4</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5.5">
            <text:p>5.5</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0.3">
            <text:p>10.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8.5">
            <text:p>18.5</text:p>
          </table:table-cell>
          <table:table-cell table:style-name="ce6" office:value-type="float" office:value="4">
            <text:p>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Swiss National Forest Inventory, 18.05.2024 #1394038/57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0:49+02:00</meta:creation-date>
    <dc:date>2024-06-12T12:50:49+02:00</dc:date>
    <dc:title>Untitled Spreadsheet</dc:title>
    <dc:description/>
    <dc:subject/>
    <meta:keyword/>
    <meta:user-defined meta:name="Company"/>
    <meta:user-defined meta:name="category"/>
  </office:meta>
</office:document-meta>
</file>