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9">
            <text:p>14.9</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9">
            <text:p>9</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9.7">
            <text:p>9.7</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
            <text:p>4</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8">
            <text:p>8</text:p>
          </table:table-cell>
          <table:table-cell table:style-name="ce6" office:value-type="float" office:value="41.9">
            <text:p>4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9">
            <text:p>4.9</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71">
            <text:p>71</text:p>
          </table:table-cell>
          <table:table-cell table:style-name="ce6" office:value-type="float" office:value="6.5">
            <text:p>6.5</text:p>
          </table:table-cell>
          <table:table-cell table:style-name="ce6" office:value-type="float" office:value="67.3">
            <text:p>6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6.5">
            <text:p>6.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
            <text:p>2</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4.2">
            <text:p>4.2</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4">
            <text:p>5.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
            <text:p>1</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18.05.2024 #1394064/57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8:19+02:00</meta:creation-date>
    <dc:date>2024-06-14T23:18:19+02:00</dc:date>
    <dc:title>Untitled Spreadsheet</dc:title>
    <dc:description/>
    <dc:subject/>
    <meta:keyword/>
    <meta:user-defined meta:name="Company"/>
    <meta:user-defined meta:name="category"/>
  </office:meta>
</office:document-meta>
</file>