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5">
            <text:p>2.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4">
            <text:p>5.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6">
            <text:p>0.6</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9.7">
            <text:p>9.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4.9">
            <text:p>4.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4.2">
            <text:p>4.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
            <text:p>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0.9">
            <text:p>0.9</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7.3">
            <text:p>7.3</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2">
          <table:table-cell table:number-columns-spanned="14" table:number-rows-spanned="1" table:style-name="ce0" office:value-type="string">
            <text:p>© WSL, Schweizerisches Landesforstinventar, 18.05.2024 #1394114/575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5">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8">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1">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57:03+02:00</meta:creation-date>
    <dc:date>2024-06-22T18:57:03+02:00</dc:date>
    <dc:title>Untitled Spreadsheet</dc:title>
    <dc:description/>
    <dc:subject/>
    <meta:keyword/>
    <meta:user-defined meta:name="Company"/>
    <meta:user-defined meta:name="category"/>
  </office:meta>
</office:document-meta>
</file>