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8">
            <text:p>8</text:p>
          </table:table-cell>
          <table:table-cell table:number-columns-repeated="1008"/>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51.6">
            <text:p>51.6</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51.6">
            <text:p>51.6</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51.6">
            <text:p>51.6</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Swiss National Forest Inventory, 18.05.2024 #1394178/575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0:20+02:00</meta:creation-date>
    <dc:date>2024-06-21T16:30:20+02:00</dc:date>
    <dc:title>Untitled Spreadsheet</dc:title>
    <dc:description/>
    <dc:subject/>
    <meta:keyword/>
    <meta:user-defined meta:name="Company"/>
    <meta:user-defined meta:name="category"/>
  </office:meta>
</office:document-meta>
</file>