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80">
            <text:p>8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3">
            <text:p>613</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573">
            <text:p>57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5.5">
            <text:p>5.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1">
            <text:p>21</text:p>
          </table:table-cell>
          <table:table-cell table:style-name="ce6" office:value-type="float" office:value="8.4">
            <text:p>8.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89">
            <text:p>8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4">
            <text:p>13.4</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6.5">
            <text:p>6.5</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3">
            <text:p>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5">
            <text:p>7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0">
            <text:p>0</text:p>
          </table:table-cell>
          <table:table-cell table:style-name="ce6" office:value-type="float" office:value="203">
            <text:p>20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4292/576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3:47+02:00</meta:creation-date>
    <dc:date>2024-06-22T21:23:47+02:00</dc:date>
    <dc:title>Untitled Spreadsheet</dc:title>
    <dc:description/>
    <dc:subject/>
    <meta:keyword/>
    <meta:user-defined meta:name="Company"/>
    <meta:user-defined meta:name="category"/>
  </office:meta>
</office:document-meta>
</file>