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7">
            <text:p>37</text:p>
          </table:table-cell>
          <table:table-cell table:style-name="ce6" office:value-type="float" office:value="49">
            <text:p>4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20">
            <text:p>820</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56">
            <text:p>3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7">
            <text:p>10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style-name="ce6" office:value-type="float" office:value="86">
            <text:p>8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6">
            <text:p>986</text:p>
          </table:table-cell>
          <table:table-cell table:style-name="ce6" office:value-type="float" office:value="9">
            <text:p>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32">
            <text:p>1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5">
            <text:p>4645</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37">
            <text:p>693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94332/576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7:17+02:00</meta:creation-date>
    <dc:date>2024-06-18T22:47:17+02:00</dc:date>
    <dc:title>Untitled Spreadsheet</dc:title>
    <dc:description/>
    <dc:subject/>
    <meta:keyword/>
    <meta:user-defined meta:name="Company"/>
    <meta:user-defined meta:name="category"/>
  </office:meta>
</office:document-meta>
</file>