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31">
            <text:p>31</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9">
            <text:p>59</text:p>
          </table:table-cell>
          <table:table-cell table:style-name="ce6" office:value-type="float" office:value="3542">
            <text:p>35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75">
            <text:p>1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296">
            <text:p>729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4339/576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4:12+02:00</meta:creation-date>
    <dc:date>2024-06-21T15:14:12+02:00</dc:date>
    <dc:title>Untitled Spreadsheet</dc:title>
    <dc:description/>
    <dc:subject/>
    <meta:keyword/>
    <meta:user-defined meta:name="Company"/>
    <meta:user-defined meta:name="category"/>
  </office:meta>
</office:document-meta>
</file>