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7.9">
            <text:p>197.9</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7">
            <text:p>101.7</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9">
            <text:p>9</text:p>
          </table:table-cell>
          <table:table-cell table:style-name="ce6" office:value-type="float" office:value="57.8">
            <text:p>57.8</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8.8">
            <text:p>28.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2.5">
            <text:p>52.5</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1.2">
            <text:p>41.2</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94547/576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08:43+02:00</meta:creation-date>
    <dc:date>2024-10-19T19:08:43+02:00</dc:date>
    <dc:title>Untitled Spreadsheet</dc:title>
    <dc:description/>
    <dc:subject/>
    <meta:keyword/>
    <meta:user-defined meta:name="Company"/>
    <meta:user-defined meta:name="category"/>
  </office:meta>
</office:document-meta>
</file>