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restrictions</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ligne de chemin de fer ou téléphér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autoroute ou route principal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ligne électrique ou téléphoniqu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zone d'habitation ou industrielle, bâtimen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94585/57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1:38+02:00</meta:creation-date>
    <dc:date>2024-05-28T01:11:38+02:00</dc:date>
    <dc:title>Untitled Spreadsheet</dc:title>
    <dc:description/>
    <dc:subject/>
    <meta:keyword/>
    <meta:user-defined meta:name="Company"/>
    <meta:user-defined meta:name="category"/>
  </office:meta>
</office:document-meta>
</file>