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particolare del bosco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particolare del bosco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 presenta</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presenta</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2">
            <text:p>0.2</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94708/5764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particolare del bosco (2 classi)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za di una funzione del bosco di significativa importanza locale secondo la pianificazione forestale o la valutazione del servizio forestale locale, in due classi (presente/non presente). Le funzioni del bosco sono, ad esempio, la produzione di legname, la protezione dai pericoli naturali, la protezione della natura, la protezione delle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8:32:29+02:00</meta:creation-date>
    <dc:date>2026-07-30T08:32:29+02:00</dc:date>
    <dc:title>Untitled Spreadsheet</dc:title>
    <dc:description/>
    <dc:subject/>
    <meta:keyword/>
    <meta:user-defined meta:name="Company"/>
    <meta:user-defined meta:name="category"/>
  </office:meta>
</office:document-meta>
</file>