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87.4">
            <text:p>98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1.1">
            <text:p>24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8">
            <text:p>176.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34.9">
            <text:p>103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94820/576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4+01:00</meta:creation-date>
    <dc:date>2026-01-10T05:06:54+01:00</dc:date>
    <dc:title>Untitled Spreadsheet</dc:title>
    <dc:description/>
    <dc:subject/>
    <meta:keyword/>
    <meta:user-defined meta:name="Company"/>
    <meta:user-defined meta:name="category"/>
  </office:meta>
</office:document-meta>
</file>