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 special forest fun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imber produ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agricultural u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7">
            <text:p>5.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bre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drinking-water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
            <text:p>5</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ction against natural haz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
            <text:p>2</text:p>
          </table:table-cell>
          <table:table-cell table:style-name="ce6" office:value-type="float" office:value="34.7">
            <text:p>3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8">
            <text:p>3.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e conserv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8">
            <text:p>3.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andscap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
            <text:p>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am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5">
            <text:p>5.5</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recre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8.8">
            <text:p>8.8</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militar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wiss National Forest Inventory, 18.05.2024 #1394843/576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9:15:29+01:00</meta:creation-date>
    <dc:date>2025-12-08T09:15:29+01:00</dc:date>
    <dc:title>Untitled Spreadsheet</dc:title>
    <dc:description/>
    <dc:subject/>
    <meta:keyword/>
    <meta:user-defined meta:name="Company"/>
    <meta:user-defined meta:name="category"/>
  </office:meta>
</office:document-meta>
</file>