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nction de récréation · infrastructure de loisir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nction de récréation</text:p>
          </table:table-cell>
          <table:table-cell table:style-name="ce4" office:value-type="string">
            <text:p>infrastructure de loisir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'infrastructu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emi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stallations spécifiqu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'infrastructure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emins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stallations spécifiques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u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'infrastructur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emins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stallations spécifiques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'infrastructure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emins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stallations spécifiques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ire forestier national suisse, 05.03.2024 #1394880/5766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nction de récréation #4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Indication de la fonction «récréation» selon la planification forestière ou l'évaluation experte par le service forestier local. Source: enquête auprès des services forestiers (MID 327: Fonctions particulières de la forê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frastructure de loisirs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lacettes d'échantillonnage avec/sans infrastructure de loisirs (sentiers, installations spécifiques pour les loisirs) sur la surface d'interprétation (50 × 50 m). Source: relevé de terrain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5:01:36+02:00</meta:creation-date>
    <dc:date>2024-05-14T05:01:36+02:00</dc:date>
    <dc:title>Untitled Spreadsheet</dc:title>
    <dc:description/>
    <dc:subject/>
    <meta:keyword/>
    <meta:user-defined meta:name="Company"/>
    <meta:user-defined meta:name="category"/>
  </office:meta>
</office:document-meta>
</file>