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7.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· Erholungsinfrastruktu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Waldfunktion Erholung</text:p>
          </table:table-cell>
          <table:table-cell table:style-name="ce4" office:value-type="string">
            <text:p>Erholungsinfrastruktu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ge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pezifische Erholungseinrichtung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394887/5766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aldfunktion Erholung #4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Vorhandensein der Waldfunktion «Erholung» gemäss forstlicher Planung oder gutachterlicher Einschätzung durch den lokalen Forstdienst. Grundlage: Forstdienstbefragung (MID 327: Spezielle Waldfunktion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rholungsinfrastruktur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Probeflächen ohne/mit Erholungsinfrastruktur (Wege, spezifische Erholungseinrichtungen) auf der Interpretationsfläche (50 × 50 m). Grundlage: Feldaufnahme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2:01:22+02:00</meta:creation-date>
    <dc:date>2024-05-10T02:01:22+02:00</dc:date>
    <dc:title>Untitled Spreadsheet</dc:title>
    <dc:description/>
    <dc:subject/>
    <meta:keyword/>
    <meta:user-defined meta:name="Company"/>
    <meta:user-defined meta:name="category"/>
  </office:meta>
</office:document-meta>
</file>