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unzione di ricreazione · 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unzione di ricreazione</text:p>
          </table:table-cell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94891/576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unzione di ricreazione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Presenza della funzione del bosco «ricreazione» in base alla pianificazione forestale o alla valutazione del servizio forestale locale. Fonte: inchiesta presso il servizio forestale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4:13:14+02:00</meta:creation-date>
    <dc:date>2026-07-25T04:13:14+02:00</dc:date>
    <dc:title>Untitled Spreadsheet</dc:title>
    <dc:description/>
    <dc:subject/>
    <meta:keyword/>
    <meta:user-defined meta:name="Company"/>
    <meta:user-defined meta:name="category"/>
  </office:meta>
</office:document-meta>
</file>