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ornièr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e/plusieurs ornières non mesurabl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4918/57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rnière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ornières dues à des véhicules de récolte de bois tels que tracteurs, porteurs et récolteuses dans le cercle des 2 ares. Source: relevé de terrain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9:40+02:00</meta:creation-date>
    <dc:date>2024-06-13T12:49:40+02:00</dc:date>
    <dc:title>Untitled Spreadsheet</dc:title>
    <dc:description/>
    <dc:subject/>
    <meta:keyword/>
    <meta:user-defined meta:name="Company"/>
    <meta:user-defined meta:name="category"/>
  </office:meta>
</office:document-meta>
</file>