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56.2">
            <text:p>5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90.4">
            <text:p>9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3.8">
            <text:p>13.8</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2.4">
            <text:p>5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6">
            <text:p>8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1.9">
            <text:p>4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8.5">
            <text:p>48.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920/576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43+02:00</meta:creation-date>
    <dc:date>2025-09-26T16:34:43+02:00</dc:date>
    <dc:title>Untitled Spreadsheet</dc:title>
    <dc:description/>
    <dc:subject/>
    <meta:keyword/>
    <meta:user-defined meta:name="Company"/>
    <meta:user-defined meta:name="category"/>
  </office:meta>
</office:document-meta>
</file>