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ecie arborea (5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pecie arborea (56 classi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number-columns-repeated="971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number-columns-repeated="971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number-columns-repeated="971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number-columns-repeated="971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number-columns-repeated="971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number-columns-repeated="971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number-columns-repeated="971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number-columns-repeated="971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number-columns-repeated="971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number-columns-repeated="971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number-columns-repeated="971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number-columns-repeated="971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number-columns-repeated="971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number-columns-repeated="971"/>
        </table:table-row>
        <table:table-row>
          <table:table-cell table:style-name="ce5" office:value-type="string">
            <text:p>Populus (altr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number-columns-repeated="971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number-columns-repeated="971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number-columns-repeated="971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number-columns-repeated="971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number-columns-repeated="971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number-columns-repeated="971"/>
        </table:table-row>
        <table:table-row>
          <table:table-cell table:style-name="ce5" office:value-type="string">
            <text:p>Salix (altri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number-columns-repeated="971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number-columns-repeated="971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number-columns-repeated="971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number-columns-repeated="971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number-columns-repeated="971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number-columns-repeated="971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altre arbust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72">
            <text:p>1872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 table:style-name="ro_0_71">
          <table:table-cell table:number-columns-spanned="53" table:number-rows-spanned="1" table:style-name="ce0" office:value-type="string">
            <text:p>© WSL, Inventario Forestale Nazionale Svizzero, 18.05.2024 #1394941/5767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ortalità #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5">
          <table:table-cell table:number-columns-spanned="53" table:number-rows-spanned="1" table:style-name="ce1" office:value-type="string">
            <text:p>Volume di legno del fusto con corteccia di tutti gli alberi e arbusti con un diametro a petto d'uomo (DPU) di almeno 12 cm che, tra due inventari successivi, sono morti per cause naturali (ad es. tempesta di vento o insetti) o sono scomparsi (ad es. in seguito a valanghe), ma che non sono stati utilizzati nel quadro di interventi selvicolturali. La mortalità è la somma degli alberi scomparsi naturalmente e della mortalità riman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ecie arborea (56 classi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8">
          <table:table-cell table:number-columns-spanned="53" table:number-rows-spanned="1" table:style-name="ce1" office:value-type="string">
            <text:p>Specie degli alberi e arbusti a partire da 12 cm di diametro a petto d'uomo (DPU) in 56 classi. Le specie (gruppi di specie) non esplicitamente elencate sono riportate nelle classi «altre conifere», «altre latifoglie» e «altri arbusti»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4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0:19:32+02:00</meta:creation-date>
    <dc:date>2024-06-14T00:19:32+02:00</dc:date>
    <dc:title>Untitled Spreadsheet</dc:title>
    <dc:description/>
    <dc:subject/>
    <meta:keyword/>
    <meta:user-defined meta:name="Company"/>
    <meta:user-defined meta:name="category"/>
  </office:meta>
</office:document-meta>
</file>