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1011"/>
        </table:table-row>
        <table:table-row>
          <table:table-cell table:style-name="ce5" office:value-type="string">
            <text:p>Picea abies</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6">
            <text:p>3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0">
            <text:p>20</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number-columns-repeated="1011"/>
        </table:table-row>
        <table:table-row>
          <table:table-cell table:style-name="ce5" office:value-type="string">
            <text:p>Acer pseudoplatanus</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45">
            <text:p>4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
            <text:p>2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number-columns-repeated="101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4">
            <text:p>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9">
            <text:p>3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97">
            <text:p>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5">
            <text:p>4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34">
            <text:p>34</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29">
            <text:p>2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number-columns-repeated="101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5">
            <text:p>3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94943/57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7:16+02:00</meta:creation-date>
    <dc:date>2024-06-12T09:07:16+02:00</dc:date>
    <dc:title>Untitled Spreadsheet</dc:title>
    <dc:description/>
    <dc:subject/>
    <meta:keyword/>
    <meta:user-defined meta:name="Company"/>
    <meta:user-defined meta:name="category"/>
  </office:meta>
</office:document-meta>
</file>