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38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381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2.38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38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38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38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38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38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38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38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38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38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38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38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381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381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381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381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381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381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381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381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381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381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381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381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roissement (accroissement bru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ubliqu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72">
            <text:p>247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privé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Inventaire forestier national suisse, 18.05.2024 #1395184/57695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roissement (accroissement brut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06:11:28+02:00</meta:creation-date>
    <dc:date>2024-05-28T06:11:28+02:00</dc:date>
    <dc:title>Untitled Spreadsheet</dc:title>
    <dc:description/>
    <dc:subject/>
    <meta:keyword/>
    <meta:user-defined meta:name="Company"/>
    <meta:user-defined meta:name="category"/>
  </office:meta>
</office:document-meta>
</file>