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Picea abies</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440">
            <text:p>4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26">
            <text:p>26</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775">
            <text:p>775</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11">
            <text:p>4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2">
            <text:p>582</text:p>
          </table:table-cell>
          <table:table-cell table:style-name="ce6" office:value-type="float" office:value="0.1">
            <text:p>0.1</text:p>
          </table:table-cell>
          <table:table-cell table:style-name="ce6" office:value-type="float" office:value="46">
            <text:p>46</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6">
            <text:p>26</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Fagus sylvatica</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Fraxinus excelsior</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9">
            <text:p>42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59">
            <text:p>9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7">
            <text:p>697</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554">
            <text:p>55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95309/577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08:01+02:00</meta:creation-date>
    <dc:date>2024-05-29T22:08:01+02:00</dc:date>
    <dc:title>Untitled Spreadsheet</dc:title>
    <dc:description/>
    <dc:subject/>
    <meta:keyword/>
    <meta:user-defined meta:name="Company"/>
    <meta:user-defined meta:name="category"/>
  </office:meta>
</office:document-meta>
</file>