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Picea abies</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440">
            <text:p>4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280">
            <text:p>2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2">
            <text:p>582</text:p>
          </table:table-cell>
          <table:table-cell table:style-name="ce6" office:value-type="float" office:value="0.1">
            <text:p>0.1</text:p>
          </table:table-cell>
          <table:table-cell table:style-name="ce6" office:value-type="float" office:value="46">
            <text:p>46</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Fagus sylvatica</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8">
            <text:p>52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1">
            <text:p>2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285">
            <text:p>42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2">
            <text:p>67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95310/577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4:10+02:00</meta:creation-date>
    <dc:date>2024-06-12T07:04:10+02:00</dc:date>
    <dc:title>Untitled Spreadsheet</dc:title>
    <dc:description/>
    <dc:subject/>
    <meta:keyword/>
    <meta:user-defined meta:name="Company"/>
    <meta:user-defined meta:name="category"/>
  </office:meta>
</office:document-meta>
</file>