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2–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and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33">
            <text:p>683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04">
            <text:p>220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38">
            <text:p>903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395345/5771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and mortality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temwood volume of all trees and shrubs with a diameter at breast height (dbh) ≥12 cm with bark that were harvested, died or disappear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5:07:36+02:00</meta:creation-date>
    <dc:date>2024-05-26T05:07:36+02:00</dc:date>
    <dc:title>Untitled Spreadsheet</dc:title>
    <dc:description/>
    <dc:subject/>
    <meta:keyword/>
    <meta:user-defined meta:name="Company"/>
    <meta:user-defined meta:name="category"/>
  </office:meta>
</office:document-meta>
</file>