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et mortalit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itude (par classes de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2653">
            <text:p>26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79">
            <text:p>277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338">
            <text:p>53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38">
            <text:p>903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ire forestier national suisse, 05.03.2024 #1395405/5771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et mortalité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, sont morts ou ont disparu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7:29:20+02:00</meta:creation-date>
    <dc:date>2024-05-12T17:29:20+02:00</dc:date>
    <dc:title>Untitled Spreadsheet</dc:title>
    <dc:description/>
    <dc:subject/>
    <meta:keyword/>
    <meta:user-defined meta:name="Company"/>
    <meta:user-defined meta:name="category"/>
  </office:meta>
</office:document-meta>
</file>