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Höhenlage (400-m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Höhenlage (400-m-Klassen)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">
            <text:p>23</text:p>
          </table:table-cell>
          <table:table-cell table:number-columns-repeated="971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1001-1400 m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601-1000 m 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table:formula="of:=600 m" office:value-type="string" office:value="#NAME?">
            <text:p>#NAME?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chweizerisches Landesforstinventar, 05.03.2024 #1395433/57720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Höhenlage (400-m-Klassen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Höhe über Meer in Klassen zu 4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8:02:07+02:00</meta:creation-date>
    <dc:date>2024-05-10T18:02:07+02:00</dc:date>
    <dc:title>Untitled Spreadsheet</dc:title>
    <dc:description/>
    <dc:subject/>
    <meta:keyword/>
    <meta:user-defined meta:name="Company"/>
    <meta:user-defined meta:name="category"/>
  </office:meta>
</office:document-meta>
</file>