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style-name="ce6" office:value-type="float" office:value="3.8">
            <text:p>3.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25.7">
            <text:p>25.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3.6">
            <text:p>13.6</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4.2">
            <text:p>14.2</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5.4">
            <text:p>15.4</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6.4">
            <text:p>6.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3">
            <text:p>8.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30.1">
            <text:p>30.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9.1">
            <text:p>19.1</text:p>
          </table:table-cell>
          <table:table-cell table:style-name="ce6" office:value-type="float" office:value="23.8">
            <text:p>23.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20.2">
            <text:p>20.2</text:p>
          </table:table-cell>
          <table:table-cell table:style-name="ce6" office:value-type="float" office:value="2">
            <text:p>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5">
            <text:p>5.5</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9.8">
            <text:p>29.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5">
            <text:p>15.5</text:p>
          </table:table-cell>
          <table:table-cell table:style-name="ce6" office:value-type="float" office:value="4">
            <text:p>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18.7">
            <text:p>18.7</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5446/577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2:16+02:00</meta:creation-date>
    <dc:date>2024-06-19T10:52:16+02:00</dc:date>
    <dc:title>Untitled Spreadsheet</dc:title>
    <dc:description/>
    <dc:subject/>
    <meta:keyword/>
    <meta:user-defined meta:name="Company"/>
    <meta:user-defined meta:name="category"/>
  </office:meta>
</office:document-meta>
</file>