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9">
            <text:p>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23">
            <text:p>2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116">
            <text:p>116</text:p>
          </table:table-cell>
          <table:table-cell table:style-name="ce6" office:value-type="float" office:value="8">
            <text:p>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516">
            <text:p>5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113">
            <text:p>113</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32">
            <text:p>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float" office:value="500">
            <text:p>500</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30">
            <text:p>12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192">
            <text:p>192</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1946">
            <text:p>1194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350">
            <text:p>350</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8">
            <text:p>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978">
            <text:p>59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7">
            <text:p>7</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
            <text:p>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
            <text:p>3</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61">
            <text:p>16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0">
            <text:p>90</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43">
            <text:p>4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53">
            <text:p>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382">
            <text:p>38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48">
            <text:p>4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87">
            <text:p>8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4">
            <text:p>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9679">
            <text:p>9679</text:p>
          </table:table-cell>
          <table:table-cell table:style-name="ce6" office:value-type="float" office:value="0">
            <text:p>0</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5268">
            <text:p>52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8">
            <text:p>318</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82">
            <text:p>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8">
            <text:p>8</text:p>
          </table:table-cell>
          <table:table-cell table:style-name="ce6" office:value-type="float" office:value="87">
            <text:p>8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386">
            <text:p>43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9">
            <text:p>9</text:p>
          </table:table-cell>
          <table:table-cell table:style-name="ce6" office:value-type="float" office:value="12">
            <text:p>12</text:p>
          </table:table-cell>
          <table:table-cell table:style-name="ce6" office:value-type="float" office:value="60">
            <text:p>60</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147">
            <text:p>147</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
            <text:p>-1</text:p>
          </table:table-cell>
          <table:table-cell table:style-name="ce6" office:value-type="float" office:value="539">
            <text:p>53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97">
            <text:p>18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12701">
            <text:p>12701</text:p>
          </table:table-cell>
          <table:table-cell table:style-name="ce6" office:value-type="float" office:value="8">
            <text:p>8</text:p>
          </table:table-cell>
          <table:table-cell table:style-name="ce6" office:value-type="float" office:value="60">
            <text:p>60</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0">
            <text:p>7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92">
            <text:p>92</text:p>
          </table:table-cell>
          <table:table-cell table:style-name="ce6" office:value-type="float" office:value="50">
            <text:p>50</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88">
            <text:p>88</text:p>
          </table:table-cell>
          <table:table-cell table:style-name="ce6" office:value-type="float" office:value="7">
            <text:p>7</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8">
            <text:p>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
            <text:p>1</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5520/577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5:34+02:00</meta:creation-date>
    <dc:date>2024-05-27T19:15:34+02:00</dc:date>
    <dc:title>Untitled Spreadsheet</dc:title>
    <dc:description/>
    <dc:subject/>
    <meta:keyword/>
    <meta:user-defined meta:name="Company"/>
    <meta:user-defined meta:name="category"/>
  </office:meta>
</office:document-meta>
</file>