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450">
            <text:p>24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43">
            <text:p>4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366">
            <text:p>2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9">
            <text:p>9</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520">
            <text:p>520</text:p>
          </table:table-cell>
          <table:table-cell table:style-name="ce6" office:value-type="float" office:value="9">
            <text:p>9</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818">
            <text:p>481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9">
            <text:p>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46">
            <text:p>4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2254">
            <text:p>22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8">
            <text:p>8</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9">
            <text:p>9</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1">
            <text:p>61</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71">
            <text:p>257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32">
            <text:p>63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7">
            <text:p>7</text:p>
          </table:table-cell>
          <table:table-cell table:style-name="ce6" office:value-type="float" office:value="66">
            <text:p>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9">
            <text:p>9</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748">
            <text:p>27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wiss National Forest Inventory, 18.05.2024 #1395717/577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9:46+02:00</meta:creation-date>
    <dc:date>2024-06-21T14:59:46+02:00</dc:date>
    <dc:title>Untitled Spreadsheet</dc:title>
    <dc:description/>
    <dc:subject/>
    <meta:keyword/>
    <meta:user-defined meta:name="Company"/>
    <meta:user-defined meta:name="category"/>
  </office:meta>
</office:document-meta>
</file>