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oge de pic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plate (&l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(&g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égâts dus aux insec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endrotelm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à la base du tronc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is sans écorc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lessure due au fe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corce décollée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ime brisée fraîch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nte lar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is mort dans le houppi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hancre ou loup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porophore de champignons pérenn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porophore de champignons éphémèr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rr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ulée de rési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microhabitat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1">
          <table:table-cell table:number-columns-spanned="16" table:number-rows-spanned="1" table:style-name="ce0" office:value-type="string">
            <text:p>© WSL, Inventaire forestier national suisse, 18.05.2024 #1395853/5776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5">
          <table:table-cell table:number-columns-spanned="16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8">
          <table:table-cell table:number-columns-spanned="16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1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0:55:27+02:00</meta:creation-date>
    <dc:date>2024-05-20T10:55:27+02:00</dc:date>
    <dc:title>Untitled Spreadsheet</dc:title>
    <dc:description/>
    <dc:subject/>
    <meta:keyword/>
    <meta:user-defined meta:name="Company"/>
    <meta:user-defined meta:name="category"/>
  </office:meta>
</office:document-meta>
</file>