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8">
            <text:p>108</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5">
            <text:p>165</text:p>
          </table:table-cell>
          <table:table-cell table:style-name="ce6" office:value-type="float" office:value="9">
            <text:p>9</text:p>
          </table:table-cell>
          <table:table-cell table:style-name="ce6" office:value-type="float" office:value="128">
            <text:p>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6">
            <text:p>206</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
            <text:p>6</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3">
            <text:p>2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Swiss National Forest Inventory, 18.05.2024 #1395868/57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09:05+01:00</meta:creation-date>
    <dc:date>2026-01-12T02:09:05+01:00</dc:date>
    <dc:title>Untitled Spreadsheet</dc:title>
    <dc:description/>
    <dc:subject/>
    <meta:keyword/>
    <meta:user-defined meta:name="Company"/>
    <meta:user-defined meta:name="category"/>
  </office:meta>
</office:document-meta>
</file>