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microhabitat sugli alberi vivi in pied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05.03.2024 #1395882/5776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microhabitat sugli alberi vivi in piedi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Numero di microhabitat sugli alberi vivi in piedi di almeno 12 cm di diametro a petto d'uomo (DPU). Vengono considerati microhabitat: corpi fruttiferi fungini; tronco ricoperto per più del 10% da muschi, licheni o edera; cavità di nidificazione di picidi; cavità poco profonda dell'albero; ampia fessura; tasca nella corteccia; fusto o branca spezzata con durame esposto; dendrotelma; tumore o cancro; cavità nei contrafforti radicali; cavità profonda dell'albero; scortecciamento a partire dalla dimensione di una mano; cima secca; flusso di resina; danni da insetti (base del tronco/tronco/fusto); rami morti &gt;20%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9:30:50+02:00</meta:creation-date>
    <dc:date>2024-05-10T19:30:50+02:00</dc:date>
    <dc:title>Untitled Spreadsheet</dc:title>
    <dc:description/>
    <dc:subject/>
    <meta:keyword/>
    <meta:user-defined meta:name="Company"/>
    <meta:user-defined meta:name="category"/>
  </office:meta>
</office:document-meta>
</file>