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microhabitats on standing living tre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ownership (2 categori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public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private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78">
            <text:p>57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87">
            <text:p>58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wiss National Forest Inventory, 18.05.2024 #1395884/57765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microhabitats on standing living trees #4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Number of microhabitats on standing living trees and shrubs ≥12 cm in diameter at breast height (dbh). Microhabitats are defined as: fungal fruiting bodies; areas on the stem where moss, lichen or ivy covers more than 10%; woodpecker breeding cavity; shallow tree cavity; wide crack; bark pocket; fresh break; dendrotelm; canker or burr; buttress-root concavity; deep tree cavity; area of exposed bare wood larger than a hand; stag-headedness; resin flow; insect damage (foot of trunk /trunk/stem); &gt;20% dead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1T11:13:33+01:00</meta:creation-date>
    <dc:date>2026-01-11T11:13:33+01:00</dc:date>
    <dc:title>Untitled Spreadsheet</dc:title>
    <dc:description/>
    <dc:subject/>
    <meta:keyword/>
    <meta:user-defined meta:name="Company"/>
    <meta:user-defined meta:name="category"/>
  </office:meta>
</office:document-meta>
</file>