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4">
            <text:p>44</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40">
            <text:p>1740</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63">
            <text:p>6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5">
            <text:p>5</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507">
            <text:p>2507</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submontane (N)</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4">
            <text:p>6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641">
            <text:p>3641</text:p>
          </table:table-cell>
          <table:table-cell table:style-name="ce6" office:value-type="float" office:value="6">
            <text:p>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
            <text:p>3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number-columns-repeated="971"/>
        </table:table-row>
        <table:table-row>
          <table:table-cell table:style-name="ce5" office:value-type="string">
            <text:p>total</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9038">
            <text:p>903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95919/57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1:04+02:00</meta:creation-date>
    <dc:date>2024-05-27T07:01:04+02:00</dc:date>
    <dc:title>Untitled Spreadsheet</dc:title>
    <dc:description/>
    <dc:subject/>
    <meta:keyword/>
    <meta:user-defined meta:name="Company"/>
    <meta:user-defined meta:name="category"/>
  </office:meta>
</office:document-meta>
</file>