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8">
            <text:p>81.8</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0.6">
            <text:p>70.6</text:p>
          </table:table-cell>
          <table:table-cell table:style-name="ce6" office:value-type="float" office:value="7">
            <text:p>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5">
            <text:p>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9">
            <text:p>45.9</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8.4">
            <text:p>8.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6.7">
            <text:p>29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3.2">
            <text:p>9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8">
            <text:p>88.8</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5">
            <text:p>5</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2">
            <text:p>47.2</text:p>
          </table:table-cell>
          <table:table-cell table:style-name="ce6" office:value-type="float" office:value="8">
            <text:p>8</text:p>
          </table:table-cell>
          <table:table-cell table:style-name="ce6" office:value-type="float" office:value="60.7">
            <text:p>60.7</text:p>
          </table:table-cell>
          <table:table-cell table:style-name="ce6" office:value-type="float" office:value="7">
            <text:p>7</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96.3">
            <text:p>59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3">
            <text:p>54.3</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31.5">
            <text:p>33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4.7">
            <text:p>10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96055/577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20:56+02:00</meta:creation-date>
    <dc:date>2024-06-22T08:20:56+02:00</dc:date>
    <dc:title>Untitled Spreadsheet</dc:title>
    <dc:description/>
    <dc:subject/>
    <meta:keyword/>
    <meta:user-defined meta:name="Company"/>
    <meta:user-defined meta:name="category"/>
  </office:meta>
</office:document-meta>
</file>